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0 te Tolkamer, het uitbreiden van de balkons</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ingediend voor een omgevingsvergunning op locatie Rijnstraat 20 te Tolkamer. De aanvraag is geregistreerd onder zaaknummer HZ_WABO-2022-2020. De aanvraag gaat over het uitbreiden van de balkons aan de Rijnstraat 20 te Tolkame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1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20 te Tolkamer, het uitbreiden van de balkons</meta:user-defined>
    <meta:user-defined meta:name="DCTERMS.W3CDTF/DCTERMS.available">2022-11-03</meta:user-defined>
    <meta:user-defined meta:name="DCTERMS.W3CDTF/OVERHEIDop.jaargang">2022</meta:user-defined>
    <meta:user-defined meta:name="OVERHEIDop.publicationIssue">489122</meta:user-defined>
    <meta:user-defined meta:name="OVERHEIDop.GmbID/DC.identifier">gmb-2022-489122</meta:user-defined>
    <meta:user-defined meta:name="OVERHEIDop.versieInformatie"/>
  </office:meta>
</office:document-meta>
</file>