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61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oktober 2022 heeft de Omgevingsdienst Midden-Holland (ODMH) namens de gemeente Zuidplas een melding ontvangen ter plaatse van de Bredeweg 61 in Moerkapelle.</text:p>
            <text:p text:style-name="common-al">Dit betreft: het veranderen van het bedrijf bouwen van een inpandig interieur.</text:p>
            <text:p text:style-name="common-al">De melding is geregistreerd onder kenmerk 202226722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912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2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2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61 in Moerkapell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20</meta:user-defined>
    <meta:user-defined meta:name="OVERHEIDop.GmbID/DC.identifier">gmb-2022-489120</meta:user-defined>
    <meta:user-defined meta:name="OVERHEIDop.versieInformatie"/>
  </office:meta>
</office:document-meta>
</file>