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 Amsterdamsebuurt, 2022-06233, het kappen van 3 bomen i.v.m. slechte conditie, boomnummers 46288, 154014 en 46854, voor locatie zie bijlage, herplant van 3 bomen,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Oude Amsterdamsebuurt, 2022-06233, het kappen van 3 bomen i.v.m. slechte conditie, boomnummers 46288, 154014 en 46854, voor locatie zie bijlage, herplant van 3 bomen, verzonden 31 oktober 2022</meta:user-defined>
    <meta:user-defined meta:name="DCTERMS.W3CDTF/DCTERMS.available">2022-11-03</meta:user-defined>
    <meta:user-defined meta:name="DCTERMS.W3CDTF/OVERHEIDop.jaargang">2022</meta:user-defined>
    <meta:user-defined meta:name="OVERHEIDop.externeBijlage">Bijlage 2022-06233, Oude Amsterdamsebuurt|exb-2022-60723</meta:user-defined>
    <meta:user-defined meta:name="OVERHEIDop.publicationIssue">489114</meta:user-defined>
    <meta:user-defined meta:name="OVERHEIDop.GmbID/DC.identifier">gmb-2022-489114</meta:user-defined>
    <meta:user-defined meta:name="OVERHEIDop.versieInformatie"/>
  </office:meta>
</office:document-meta>
</file>