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 februari 2022 hebben burgemeester en wethouders de volgende besluiten verzonden: </text:p>
            <text:p text:style-name="common-al">-<text:span text:style-name="nadrukvet"> Beilerstraat 40 t/m 80,</text:span> het wijzigen van het gebruik naar tijdelijke huisvesting (31/01); </text:p>
            <text:p text:style-name="common-al">
            <text:span text:style-name="nadrukvet">- Blikbree 20, </text:span>het kappen van 1 naaldboom, onder voorwaarde van herplant (01/02); </text:p>
            <text:p text:style-name="common-al">
            <text:span text:style-name="nadrukvet">- Gooiland 17, </text:span>het kappen van 3 naaldbomen, onder voorwaarde van herplant (27/01); </text:p>
            <text:p text:style-name="common-al">
            <text:span text:style-name="nadrukvet">- Kerkstraat 31, </text:span>het plaatsen van reclame-uitingen (26/01); </text:p>
            <text:p text:style-name="common-al">
            <text:span text:style-name="nadrukvet">- Prins Hendrikstraat 4, </text:span>het wijzigen van een uitrit (01/02); </text:p>
            <text:p text:style-name="common-al">
            <text:span text:style-name="nadrukvet">- Scheldestraat 59, </text:span>het kappen van 7 bomen, onder voorwaarde van herplant (27/01); </text:p>
            <text:p text:style-name="common-al">
            <text:span text:style-name="nadrukvet">- Wagnerlaan 25, </text:span>het plaatsen van een dakkapel (02/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9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2-09</meta:user-defined>
    <meta:user-defined meta:name="DCTERMS.W3CDTF/OVERHEIDop.jaargang">2022</meta:user-defined>
    <meta:user-defined meta:name="OVERHEIDop.publicationIssue">48911</meta:user-defined>
    <meta:user-defined meta:name="OVERHEIDop.GmbID/DC.identifier">gmb-2022-48911</meta:user-defined>
    <meta:user-defined meta:name="OVERHEIDop.versieInformatie"/>
  </office:meta>
</office:document-meta>
</file>