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Winterkoning 10, 1722CA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november 2022 is een aanvraag omgevingsvergunning ontvangen voor het ophogen van de beschoeiing op de locatie Winterkoning 10, 1722CA Zuid-Scharwoude. De aanvraag is geregistreerd onder zaaknummer 2022-007498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89107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107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107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Winterkoning 10, 1722CA Zuid-Scharwoude</meta:user-defined>
    <dc:language>nl</dc:language>
    <meta:user-defined meta:name="OVERHEIDop.locatietype/OVERHEIDop.gebiedsmarkering">Punt</meta:user-defined>
    <meta:user-defined meta:name="DC.title">Kennisgeving aanvraag omgevingsvergunning, Winterkoning 10, 1722CA Zuid-Scharwoude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107</meta:user-defined>
    <meta:user-defined meta:name="OVERHEIDop.GmbID/DC.identifier">gmb-2022-489107</meta:user-defined>
    <meta:user-defined meta:name="OVERHEIDop.versieInformatie"/>
  </office:meta>
</office:document-meta>
</file>