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6, 9628AR, voor de kap van 6 leibomen, het plaatsen van een damwand en het plaatsen van een vlaggenmast, 30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10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36 Siddeburen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06</meta:user-defined>
    <meta:user-defined meta:name="OVERHEIDop.GmbID/DC.identifier">gmb-2022-489106</meta:user-defined>
    <meta:user-defined meta:name="OVERHEIDop.versieInformatie"/>
  </office:meta>
</office:document-meta>
</file>