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populieren en 2 wilgen: Kerkstraat (DDW00 D 1737), Dodewaard (20-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2 populieren en 2 wilgen: Kerkstraat (DDW00 D 1737), Dodewaard (20-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0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0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0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Kappen 2 populieren en 2 wilgen: Kerkstraat (DDW00 D 1737), Dodewaard (20-10-2022)</meta:user-defined>
    <meta:user-defined meta:name="DCTERMS.W3CDTF/DCTERMS.available">2022-11-03</meta:user-defined>
    <meta:user-defined meta:name="DCTERMS.W3CDTF/OVERHEIDop.jaargang">2022</meta:user-defined>
    <meta:user-defined meta:name="OVERHEIDop.publicationIssue">489104</meta:user-defined>
    <meta:user-defined meta:name="OVERHEIDop.GmbID/DC.identifier">gmb-2022-489104</meta:user-defined>
    <meta:user-defined meta:name="OVERHEIDop.versieInformatie"/>
  </office:meta>
</office:document-meta>
</file>