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rofessor Eijkmanlaan (hoek Boerhaavelaan), 2022-07131, het kappen van een boom met boomnummer 96248  i.v.m. project groot onderhoud aan de Professor Eijkmanlaan, herplant van 1 boom, verzonden 3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10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0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0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Professor Eijkmanlaan (hoek Boerhaavelaan), 2022-07131, het kappen van een boom met boomnummer 96248  i.v.m. project groot onderhoud aan de Professor Eijkmanlaan, herplant van 1 boom, verzonden 31 oktober 2022</meta:user-defined>
    <meta:user-defined meta:name="DCTERMS.W3CDTF/DCTERMS.available">2022-11-03</meta:user-defined>
    <meta:user-defined meta:name="DCTERMS.W3CDTF/OVERHEIDop.jaargang">2022</meta:user-defined>
    <meta:user-defined meta:name="OVERHEIDop.publicationIssue">489103</meta:user-defined>
    <meta:user-defined meta:name="OVERHEIDop.GmbID/DC.identifier">gmb-2022-489103</meta:user-defined>
    <meta:user-defined meta:name="OVERHEIDop.versieInformatie"/>
  </office:meta>
</office:document-meta>
</file>