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2 bedrijfswoningen, kantoor met bedrijfsruimte en vestiging seizoensarbeiders: Bonegraafseweg 25 t/m 29, Dodewaard (25-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2 bedrijfswoningen, kantoor met bedrijfsruimte en vestiging seizoensarbeiders: Bonegraafseweg 25 t/m 29, Dodewaard (25-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0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Bouw 2 bedrijfswoningen, kantoor met bedrijfsruimte en vestiging seizoensarbeiders: Bonegraafseweg 25 t/m 29, Dodewaard (25-10-2022)</meta:user-defined>
    <meta:user-defined meta:name="DCTERMS.W3CDTF/DCTERMS.available">2022-11-03</meta:user-defined>
    <meta:user-defined meta:name="DCTERMS.W3CDTF/OVERHEIDop.jaargang">2022</meta:user-defined>
    <meta:user-defined meta:name="OVERHEIDop.publicationIssue">489099</meta:user-defined>
    <meta:user-defined meta:name="OVERHEIDop.GmbID/DC.identifier">gmb-2022-489099</meta:user-defined>
    <meta:user-defined meta:name="OVERHEIDop.versieInformatie"/>
  </office:meta>
</office:document-meta>
</file>