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- en Veldtoertocht vd Hoogstraatse Wielertoeristen op 05-02-2023 van 08:00 tot 12:00 in Baarle-Nassau, vertrek/aankomst Hoogst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909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9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9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093</meta:user-defined>
    <meta:user-defined meta:name="OVERHEIDop.GmbID/DC.identifier">gmb-2022-489093</meta:user-defined>
    <meta:user-defined meta:name="OVERHEIDop.versieInformatie"/>
  </office:meta>
</office:document-meta>
</file>