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ruisveld ongenummerd te Angerlo, het realiseren van 8 woningen</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ingediend voor een omgevingsvergunning op locatie Het Kruisveld ongenummerd te Angerlo. De aanvraag is geregistreerd onder zaaknummer HZ_WABO-2022-2095. De aanvraag gaat over het realiseren van 8 woningen aan de Het Kruisveld ongenummerd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0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ruisveld ongenummerd te Angerlo, het realiseren van 8 woningen</meta:user-defined>
    <meta:user-defined meta:name="DCTERMS.W3CDTF/DCTERMS.available">2022-11-03</meta:user-defined>
    <meta:user-defined meta:name="DCTERMS.W3CDTF/OVERHEIDop.jaargang">2022</meta:user-defined>
    <meta:user-defined meta:name="OVERHEIDop.publicationIssue">489086</meta:user-defined>
    <meta:user-defined meta:name="OVERHEIDop.GmbID/DC.identifier">gmb-2022-489086</meta:user-defined>
    <meta:user-defined meta:name="OVERHEIDop.versieInformatie"/>
  </office:meta>
</office:document-meta>
</file>