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37 eiken en het keuren van 17 eiken te Smilde, P.R. Roelfsema Rzn.-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37 eiken en het keuren van 17 eiken te Smilde, P.R. Roelfsema Rzn.-weg. 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89085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085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085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van 37 eiken en het keuren van 17 eiken te Smilde, P.R. Roelfsema Rzn.-weg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085</meta:user-defined>
    <meta:user-defined meta:name="OVERHEIDop.GmbID/DC.identifier">gmb-2022-489085</meta:user-defined>
    <meta:user-defined meta:name="OVERHEIDop.versieInformatie"/>
  </office:meta>
</office:document-meta>
</file>