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lan Garderbroekerweg-Kapweg,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4 november</text:span> <text:span text:style-name="nadrukvet">tot en met 15 december 2022 </text:span>ligt het ontwerpplan Garderbroekerweg-Kapweg, partiële herziening Buitengebied 2012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Het plan voorziet in functieverandering van een landelijk bedrijf naar een woonbestemming op het perceel Garderbroekerweg 63 in Kootwijkerbroek, waarbij één extra woning mogelijk wordt gemaakt. Daarnaast voorziet het plan in het toekennen van een woonbestemming aan de voormalige bedrijfswoning Kapweg 20A in Kootwijkerbroek. Op het naastgelegen perceel Garderbroekerweg 59 wordt het LPG-vulpunt beëindigd en ter plaatse wordt de aanduiding 'veiligheidszone - lpg' op de verbeelding ter plaatse verwijderd.</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92-0001" xlink:type="simple">www.ruimtelijkeplannen.nl/web-roo/?planidn=NL.IMRO.0203.1692-0001</text:a>
          </text:p>
            <text:p text:style-name="common-al">De bronbestanden zijn beschikbaar via: </text:p>
            <text:p text:style-name="common-al">
            <text:a xlink:href="https://publiek.tercera-ro.nl/officieel/0203/NL.IMRO.0203.1692-0001" xlink:type="simple">https://publiek.tercera-ro.nl/officieel/0203/NL.IMRO.0203.1692-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Wij merken de ingediende zienswijze (met eventuele daarin opgenomen persoonsgegevens) als openbaar aan, tenzij in de zienswijze expliciet wordt aangegeven dat u hiervoor geen toestemming g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 november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908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8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8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92-0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plan Garderbroekerweg-Kapweg, partiële herziening Buitengebied 2012</meta:user-defined>
    <meta:user-defined meta:name="OVERHEIDop.datumEindeReactietermijn">2022-12-15</meta:user-defined>
    <meta:user-defined meta:name="OVERHEIDop.terinzageleggingBG">https://www.ruimtelijkeplannen.nl/web-roo/?planidn=NL.IMRO.0203.1692-0001</meta:user-defined>
    <meta:user-defined meta:name="DCTERMS.W3CDTF/DCTERMS.available">2022-11-03</meta:user-defined>
    <meta:user-defined meta:name="OVERHEIDop.externeBijlage">Ontwerp-raadsbesluit|exb-2022-60719</meta:user-defined>
    <meta:user-defined meta:name="DCTERMS.W3CDTF/OVERHEIDop.jaargang">2022</meta:user-defined>
    <meta:user-defined meta:name="OVERHEIDop.publicationIssue">489080</meta:user-defined>
    <meta:user-defined meta:name="OVERHEIDop.GmbID/DC.identifier">gmb-2022-489080</meta:user-defined>
    <meta:user-defined meta:name="OVERHEIDop.versieInformatie"/>
  </office:meta>
</office:document-meta>
</file>