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huisvesten arbeidsmigranten: Stationsstraat 38, Kesteren (2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huisvesten arbeidsmigranten: Stationsstraat 38, Kesteren (2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huisvesten arbeidsmigranten: Stationsstraat 38, Kesteren (21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76</meta:user-defined>
    <meta:user-defined meta:name="OVERHEIDop.GmbID/DC.identifier">gmb-2022-489076</meta:user-defined>
    <meta:user-defined meta:name="OVERHEIDop.versieInformatie"/>
  </office:meta>
</office:document-meta>
</file>