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tent: Industrieweg 4, Kesteren (24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tent: Industrieweg 4, Kesteren (24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07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7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7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tijdelijke tent: Industrieweg 4, Kesteren (24-10-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72</meta:user-defined>
    <meta:user-defined meta:name="OVERHEIDop.GmbID/DC.identifier">gmb-2022-489072</meta:user-defined>
    <meta:user-defined meta:name="OVERHEIDop.versieInformatie"/>
  </office:meta>
</office:document-meta>
</file>