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tje Lokaal evenement op 26 november 2022 in de binnenstad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 Lokaal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06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Lutje Lokaal evenement op 26 november 2022 in de binnenstad van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69</meta:user-defined>
    <meta:user-defined meta:name="OVERHEIDop.GmbID/DC.identifier">gmb-2022-489069</meta:user-defined>
    <meta:user-defined meta:name="OVERHEIDop.versieInformatie"/>
  </office:meta>
</office:document-meta>
</file>