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genstraat 79, 2022-05717, uitbreiden van eerste verdieping en omzetten bedrijfsfunctie met bedrijfswoning  naar 3 zelfstandige appartementen, activiteit bouwen, activiteit handelen in strijd met regels ruimtelijke ordening, verzonden 3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06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6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6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genstraat 79, 2022-05717, uitbreiden van eerste verdieping en omzetten bedrijfsfunctie met bedrijfswoning  naar 3 zelfstandige appartementen, activiteit bouwen, activiteit handelen in strijd met regels ruimtelijke ordening, verzonden 31 oktober 2022</meta:user-defined>
    <meta:user-defined meta:name="DCTERMS.W3CDTF/DCTERMS.available">2022-11-03</meta:user-defined>
    <meta:user-defined meta:name="DCTERMS.W3CDTF/OVERHEIDop.jaargang">2022</meta:user-defined>
    <meta:user-defined meta:name="OVERHEIDop.publicationIssue">489062</meta:user-defined>
    <meta:user-defined meta:name="OVERHEIDop.GmbID/DC.identifier">gmb-2022-489062</meta:user-defined>
    <meta:user-defined meta:name="OVERHEIDop.versieInformatie"/>
  </office:meta>
</office:document-meta>
</file>