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bben wij een aanvraag ontvangen voor uitbreiding van de showroom en het magazijn op de locatie Plaagslagen 2 in Rijssen. De aanvraag is geregistreerd onder zaaknummer 1742-HZ_WABO-22106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agslagen 2 in Rijssen, uitbreiding van de showroom en het magazij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laagslagen 2 in Rij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48906</meta:user-defined>
    <meta:user-defined meta:name="OVERHEIDop.GmbID/DC.identifier">gmb-2022-48906</meta:user-defined>
    <meta:user-defined meta:name="OVERHEIDop.versieInformatie"/>
  </office:meta>
</office:document-meta>
</file>