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ve Bikostraat 193, 2022-05581, doortrekken kap van tweede naar eerste verdieping en plaatsen van zonnepanelen, activiteit bouwen, verzonden 3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5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5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5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eve Bikostraat 193, 2022-05581, doortrekken kap van tweede naar eerste verdieping en plaatsen van zonnepanelen, activiteit bouwen, verzonden 31 oktober 2022</meta:user-defined>
    <meta:user-defined meta:name="DCTERMS.W3CDTF/DCTERMS.available">2022-11-03</meta:user-defined>
    <meta:user-defined meta:name="DCTERMS.W3CDTF/OVERHEIDop.jaargang">2022</meta:user-defined>
    <meta:user-defined meta:name="OVERHEIDop.publicationIssue">489059</meta:user-defined>
    <meta:user-defined meta:name="OVERHEIDop.GmbID/DC.identifier">gmb-2022-489059</meta:user-defined>
    <meta:user-defined meta:name="OVERHEIDop.versieInformatie"/>
  </office:meta>
</office:document-meta>
</file>