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gevel: Batterijenweg 13, Kesteren (25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gevel: Batterijenweg 13, Kesteren (25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905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5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5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Wijzigen gevel: Batterijenweg 13, Kesteren (25-10-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54</meta:user-defined>
    <meta:user-defined meta:name="OVERHEIDop.GmbID/DC.identifier">gmb-2022-489054</meta:user-defined>
    <meta:user-defined meta:name="OVERHEIDop.versieInformatie"/>
  </office:meta>
</office:document-meta>
</file>