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balk in water, Máximalaan 1 in Vi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1 heeft de gemeente een aanvraag ontvangen voor een omgevingsvergunning op het adres Máximalaan 1 in Vinkeveen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het plaatsen van een balk in water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december 2021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1-0186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890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0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vergunning voor het plaatsen van balk in water, Máximalaan 1 in Vinkeve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48905</meta:user-defined>
    <meta:user-defined meta:name="OVERHEIDop.GmbID/DC.identifier">gmb-2022-48905</meta:user-defined>
    <meta:user-defined meta:name="OVERHEIDop.versieInformatie"/>
  </office:meta>
</office:document-meta>
</file>