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icardie 147 te Gennep: het plaatsen van een dakkapel op de voorzijde van een hoekwoning (ontvangstdatum: 1 november 2022) 2022-1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op de voorzijde van een hoekwoning Picardie 147 te Gennep (2022-1169)</text:p>
            <text:p text:style-name="common-al">
            <text:span text:style-name="nadrukvet">Ontvangstdatum</text:span>
          </text:p>
            <text:p text:style-name="common-al">Deze aanvraag is ontvangen op 1 nov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904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Picardie 147 te Gennep: het plaatsen van een dakkapel op de voorzijde van een hoekwoning (ontvangstdatum: 1 november 2022) 2022-1169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9048</meta:user-defined>
    <meta:user-defined meta:name="OVERHEIDop.GmbID/DC.identifier">gmb-2022-489048</meta:user-defined>
    <meta:user-defined meta:name="OVERHEIDop.versieInformatie"/>
  </office:meta>
</office:document-meta>
</file>