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woning en uitbreiden met een vergunningsvrije aanbouw op locatie Laarpark 40 in Zundert</text:p>
      <text:section text:name="zakelijke-mededeling_id1-3-2" text:style-name="zakelijke-mededeling">
        <text:section text:name="zakelijke-mededeling-tekst_id1-3-2-1" text:style-name="zakelijke-mededeling-tekst">
          <text:section text:name="tekst_id1-3-2-1-1" text:style-name="tekst">
            <text:p text:style-name="common-al">Op 28 oktober 2022 heeft de gemeente Zundert een aanvraag voor een omgevingsvergunning ontvangen voor het verbouwen van de woning en uitbreiden met een vergunningsvrije aanbouw op locatie Laarpark 40 in Zundert. De aanvraag is geregistreerd onder zaaknummer Z22-0059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904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4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4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de woning en uitbreiden met een vergunningsvrije aanbouw op locatie Laarpark 40 in Zundert</meta:user-defined>
    <meta:user-defined meta:name="DCTERMS.W3CDTF/DCTERMS.available">2022-11-03</meta:user-defined>
    <meta:user-defined meta:name="DCTERMS.W3CDTF/OVERHEIDop.jaargang">2022</meta:user-defined>
    <meta:user-defined meta:name="OVERHEIDop.publicationIssue">489044</meta:user-defined>
    <meta:user-defined meta:name="OVERHEIDop.GmbID/DC.identifier">gmb-2022-489044</meta:user-defined>
    <meta:user-defined meta:name="OVERHEIDop.versieInformatie"/>
  </office:meta>
</office:document-meta>
</file>