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13 populieren: Waalbandijk 117, Dodewaard (21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13 populieren: Waalbandijk 117, Dodewaard (21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13 populieren: Waalbandijk 117, Dodewaard (21-10-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43</meta:user-defined>
    <meta:user-defined meta:name="OVERHEIDop.GmbID/DC.identifier">gmb-2022-489043</meta:user-defined>
    <meta:user-defined meta:name="OVERHEIDop.versieInformatie"/>
  </office:meta>
</office:document-meta>
</file>