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straat 9 en 9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2 een besluit genomen op de aanvraag met zaaknummer 1742-HZ_WABO-2213043 voor het verbouwen van een artsenpraktijk naar kinderopvang en kantoren en het wijzigen van de gevels op de locatie Molenstraat 9 en 9A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 nov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904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4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4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Molenstraat 9 en 9A in Rijssen, het verbouwen van een artsenpraktijk naar kinderopvang en kantoren en het wijzigen van de gevels</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Molenstraat 9 en 9A in Rijssen</meta:user-defined>
    <meta:user-defined meta:name="DCTERMS.W3CDTF/DCTERMS.available">2022-11-09</meta:user-defined>
    <meta:user-defined meta:name="DCTERMS.W3CDTF/OVERHEIDop.jaargang">2022</meta:user-defined>
    <meta:user-defined meta:name="OVERHEIDop.publicationIssue">489041</meta:user-defined>
    <meta:user-defined meta:name="OVERHEIDop.GmbID/DC.identifier">gmb-2022-489041</meta:user-defined>
    <meta:user-defined meta:name="OVERHEIDop.versieInformatie"/>
  </office:meta>
</office:document-meta>
</file>