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31 oktober tot en met 2 december 2022, Middenpad 1-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2 heeft de gemeente een aanvraag ontvangen voor een vergunning plaatsen voorwerpen op of aan een openbare plaats op locatie Middenpad 1-3, 1461BW Zuidoostbeemster. De aanvraag is geregistreerd onder zaaknummer Z2022-00000889. De aanvraa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04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4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Middenpad 1-3, 1461BW Zuidoostbeemster</meta:user-defined>
    <dc:language>nl</dc:language>
    <meta:user-defined meta:name="OVERHEIDop.locatietype/OVERHEIDop.gebiedsmarkering">Punt</meta:user-defined>
    <meta:user-defined meta:name="DC.title">Aanvraag vergunning voor plaatsen container van 31 oktober tot en met 2 december 2022, Middenpad 1-3, 1461BW Zuidoostbeemster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40</meta:user-defined>
    <meta:user-defined meta:name="OVERHEIDop.GmbID/DC.identifier">gmb-2022-489040</meta:user-defined>
    <meta:user-defined meta:name="OVERHEIDop.versieInformatie"/>
  </office:meta>
</office:document-meta>
</file>