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dinkweg 3A in Varsseveld, voor het wijzigen van de grenzen van de inrichting zodat deze overeenkomen met het ter plaatse geldende bestemmingsplan (milieu).</text:p>
      <text:section text:name="zakelijke-mededeling_id1-3-2" text:style-name="zakelijke-mededeling">
        <text:section text:name="zakelijke-mededeling-tekst_id1-3-2-1" text:style-name="zakelijke-mededeling-tekst">
          <text:section text:name="tekst_id1-3-2-1-1" text:style-name="tekst">
            <text:p text:style-name="common-al">Op 31 oktober 2022 is de Melding Activiteitenbesluit geaccepteerd voor het wijzigen van de grenzen van de inrichting zodat deze overeenkomen met het ter plaatse geldende bestemmingsplan (milieu) op het perceel gelegen Idinkweg 3A  in Varsseveld. De acceptatie is op 31 oktober 2022 verzonden.</text:p>
            <text:p text:style-name="common-al">
            <text:span text:style-name="nadrukvet">informatie</text:span>
          </text:p>
            <text:p text:style-name="common-al">De stukken liggen m.i.v. 25 november 2021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0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Idinkweg 3A in Varsseveld, voor het wijzigen van de grenzen van de inrichting zodat deze overeenkomen met het ter plaatse geldende bestemmingsplan (milieu).</meta:user-defined>
    <meta:user-defined meta:name="DCTERMS.W3CDTF/DCTERMS.available">2022-11-03</meta:user-defined>
    <meta:user-defined meta:name="DCTERMS.W3CDTF/OVERHEIDop.jaargang">2022</meta:user-defined>
    <meta:user-defined meta:name="OVERHEIDop.publicationIssue">489035</meta:user-defined>
    <meta:user-defined meta:name="OVERHEIDop.GmbID/DC.identifier">gmb-2022-489035</meta:user-defined>
    <meta:user-defined meta:name="OVERHEIDop.versieInformatie"/>
  </office:meta>
</office:document-meta>
</file>