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helminastraat 72 t/m 76 en 80 t/m 94, Gerststraat 3 t/m 11 en Tarwestraat 4 t/m 8 en 5 en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2 een besluit genomen op de aanvraag met zaaknummer 1742-HZ_WABO-2213246 voor groot onderhoud van 21 woningen op de locatie Wilhelminastraat 72 t/m 76 en  80 t/m 94, Gerststraat 3 t/m 11 en Tarwestraat 4 t/m 8 en 5 en 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902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2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2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lhelminastraat 72 t/m 76, 80 t/m 94, Gerststraat 3 t/m 11 en Tarwestraat 4 t/m 8 en 5 en 7 in Rijssen, groot onderhoud 21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Wilhelminastraat 72 t/m 76 en 80 t/m 94, Gerststraat 3 t/m 11 en Tarwestraat 4 t/m 8 en 5 en 7 in Rijssen</meta:user-defined>
    <meta:user-defined meta:name="DCTERMS.W3CDTF/DCTERMS.available">2022-11-09</meta:user-defined>
    <meta:user-defined meta:name="DCTERMS.W3CDTF/OVERHEIDop.jaargang">2022</meta:user-defined>
    <meta:user-defined meta:name="OVERHEIDop.publicationIssue">489025</meta:user-defined>
    <meta:user-defined meta:name="OVERHEIDop.GmbID/DC.identifier">gmb-2022-489025</meta:user-defined>
    <meta:user-defined meta:name="OVERHEIDop.versieInformatie"/>
  </office:meta>
</office:document-meta>
</file>