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bewoning pand Nieuwe Tielseweg 28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bewoning pand Nieuwe Tielseweg 28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902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tijdelijke bewoning pand Nieuwe Tielseweg 28a Tiel ontvangstdatum 24-10-2022.</meta:user-defined>
    <dc:language>nl</dc:language>
    <meta:user-defined meta:name="OVERHEIDop.locatietype/OVERHEIDop.gebiedsmarkering">Adres</meta:user-defined>
    <meta:user-defined meta:name="DC.title">Aanvraag vergunning voor tijdelijke bewoning pand Nieuwe Tielseweg 28a Ti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24</meta:user-defined>
    <meta:user-defined meta:name="OVERHEIDop.GmbID/DC.identifier">gmb-2022-489024</meta:user-defined>
    <meta:user-defined meta:name="OVERHEIDop.versieInformatie"/>
  </office:meta>
</office:document-meta>
</file>