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 Leegwaterhof 38 te Purmerend</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een aanvraag ontvangen voor een omgevingsvergunning op locatie G. Leegwaterhof 38 te Purmerend. De aanvraag is geregistreerd onder zaaknummer Z2022-0122.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90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 Leegwaterhof 38 te Purmerend</meta:user-defined>
    <meta:user-defined meta:name="DCTERMS.W3CDTF/DCTERMS.available">2022-02-04</meta:user-defined>
    <meta:user-defined meta:name="DCTERMS.W3CDTF/OVERHEIDop.jaargang">2022</meta:user-defined>
    <meta:user-defined meta:name="OVERHEIDop.externeBijlage">Dakkapel G. Leegwaterhof 38|exb-2022-7042</meta:user-defined>
    <meta:user-defined meta:name="OVERHEIDop.publicationIssue">48902</meta:user-defined>
    <meta:user-defined meta:name="OVERHEIDop.GmbID/DC.identifier">gmb-2022-48902</meta:user-defined>
    <meta:user-defined meta:name="OVERHEIDop.versieInformatie"/>
  </office:meta>
</office:document-meta>
</file>