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105 te Milsbeek: het plaatsen van zonnepanelen aan de achterzijde van het perceel (ontvangstdatum: 31 oktober 2022) 2022-1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zonnepanelen aan de achterzijde van het perceel Langstraat 105 te Milsbeek (2022-1168)</text:p>
            <text:p text:style-name="common-al">
            <text:span text:style-name="nadrukvet">Ontvangstdatum</text:span>
          </text:p>
            <text:p text:style-name="common-al">Deze aanvraag is ontvangen op 31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901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1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1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angstraat 105 te Milsbeek: het plaatsen van zonnepanelen aan de achterzijde van het perceel (ontvangstdatum: 31 oktober 2022) 2022-1168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9011</meta:user-defined>
    <meta:user-defined meta:name="OVERHEIDop.GmbID/DC.identifier">gmb-2022-489011</meta:user-defined>
    <meta:user-defined meta:name="OVERHEIDop.versieInformatie"/>
  </office:meta>
</office:document-meta>
</file>