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bben wij een aanvraag ontvangen voor het bouwen van een twee-onder-één-kapwoning op de locatie Burggraaf in Rijssen. De aanvraag is geregistreerd onder zaaknummer 1742-HZ_WABO-221371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901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1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in Rijssen, het bouwen van een twee onder één kapwoning </meta:user-defined>
    <dc:language>nl</dc:language>
    <meta:user-defined meta:name="OVERHEIDop.locatietype/OVERHEIDop.gebiedsmarkering">Perceel</meta:user-defined>
    <meta:user-defined meta:name="DC.title">Kennisgeving ontvangst aanvraag omgevingsvergunning Burggraaf in Rij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9010</meta:user-defined>
    <meta:user-defined meta:name="OVERHEIDop.GmbID/DC.identifier">gmb-2022-489010</meta:user-defined>
    <meta:user-defined meta:name="OVERHEIDop.versieInformatie"/>
  </office:meta>
</office:document-meta>
</file>