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2 hebben wij een aanvraag ontvangen voor het kappen van bomen op de locatie Borkeld 16 in Rijssen. De aanvraag is geregistreerd onder zaaknummer 1742-HZ_WABO-22137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900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rkeld 16 in Rijss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orkeld 16 in Rij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006</meta:user-defined>
    <meta:user-defined meta:name="OVERHEIDop.GmbID/DC.identifier">gmb-2022-489006</meta:user-defined>
    <meta:user-defined meta:name="OVERHEIDop.versieInformatie"/>
  </office:meta>
</office:document-meta>
</file>