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82219, naast Veenweg 57  Nootdorp, Nootdorp A 4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 en kappen 9 bomen</text:p>
            <text:p text:style-name="common-al">OLO-nummer: 6982219</text:p>
            <text:p text:style-name="common-al">Locatie: naast Veenweg 57 Nootdorp, Nootdorp A 4123</text:p>
            <text:p text:style-name="common-al">Datum besluit: 31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900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0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342595</meta:user-defined>
    <meta:user-defined meta:name="DCTERMS.abstract">maken uitrit en kappen 9 bomen</meta:user-defined>
    <dc:language>nl</dc:language>
    <meta:user-defined meta:name="OVERHEIDop.locatietype/OVERHEIDop.gebiedsmarkering">Punt</meta:user-defined>
    <meta:user-defined meta:name="DC.title">Verleende omgevingsvergunning: 6982219, naast Veenweg 57  Nootdorp, Nootdorp A 4123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05</meta:user-defined>
    <meta:user-defined meta:name="OVERHEIDop.GmbID/DC.identifier">gmb-2022-489005</meta:user-defined>
    <meta:user-defined meta:name="OVERHEIDop.versieInformatie"/>
  </office:meta>
</office:document-meta>
</file>