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 22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bben wij een aanvraag ontvangen voor het verbouwen van de woning op de locatie Banisweg 22 A in Rijssen. De aanvraag is geregistreerd onder zaaknummer 1742-HZ_WABO-22137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0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isweg 22 A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anisweg 22 A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002</meta:user-defined>
    <meta:user-defined meta:name="OVERHEIDop.GmbID/DC.identifier">gmb-2022-489002</meta:user-defined>
    <meta:user-defined meta:name="OVERHEIDop.versieInformatie"/>
  </office:meta>
</office:document-meta>
</file>