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pad 1 t/m 27, Hyacinterf 2 t/m6, Irisstraat 13 t/m 17, Bolkafstraat 12 t/m 22, Klaprooslaan 13 t/m 25, Klaprooslaan 18 t/m 28, Lijnzaadstraat 2 t/m 14 in s'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melding ontvangen voor activiteiten waarvoor geen vergunningplicht geldt op locatie Anemoonpad 1 t/m 27, Hyacinterf 2 t/m6, Irisstraat 13 t/m 17, Bolkafstraat 12 t/m 22, Klaprooslaan 13 t/m 25, Klaprooslaan 18 t/m 28, Lijnzaadstraat 2 t/m 14 in s'-Gravendeel. De melding is geregistreerd onder zaaknummer 2022-019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899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emoonpad 1 t/m 27, Hyacinterf 2 t/m6, Irisstraat 13 t/m 17, Bolkafstraat 12 t/m 22, Klaprooslaan 13 t/m 25, Klaprooslaan 18 t/m 28, Lijnzaadstraat 2 t/m 14 in s'-Gravende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99</meta:user-defined>
    <meta:user-defined meta:name="OVERHEIDop.GmbID/DC.identifier">gmb-2022-488999</meta:user-defined>
    <meta:user-defined meta:name="OVERHEIDop.versieInformatie"/>
  </office:meta>
</office:document-meta>
</file>