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71 Ruimelplein 18 te Tilburg, uitbreiden van de woning, verzonden 1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71 - B - Ruimelplein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98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8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71 Ruimelplein 18 te Tilburg, uitbreiden van de woning, verzonden 1 november 2022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89</meta:user-defined>
    <meta:user-defined meta:name="OVERHEIDop.GmbID/DC.identifier">gmb-2022-488989</meta:user-defined>
    <meta:user-defined meta:name="OVERHEIDop.versieInformatie"/>
  </office:meta>
</office:document-meta>
</file>