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Papendrecht, ontwerpbesluit ambshalve wijziging/actualisatie omgevingsvergunning Burgemeester Keijzerweg 2 Pap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Z-19-346892</text:span>
          </text:p>
            <text:p text:style-name="common-al">Het college van burgemeester en wethouders van Papendrecht maakt bekend dat zij voornemens zijn, om op grond van de Wet algemene bepalingen omgevingsrecht, de eerder verleende omgevingsvergunning van TotalEnergies Marketing Nederland N.V. ambtshalve te wijzigen. Het betreft de inrichting, zijnde een tankstation inclusief LPG en verkooppunt, gelegen aan de Burgemeester Keijzerweg 2 te Papendrecht.</text:p>
            <text:p text:style-name="common-al">
            <text:span text:style-name="nadrukvet">Activiteit: </text:span>
          </text:p>
            <text:list text:style-name="id1-3-2-1-1-5">
              <text:list-item text:style-override="id1-3-2-1-1-5-1">
                <text:number>•</text:number>
                <text:p text:style-name="al">Milieu (vergunning ambtshalve wijziging)</text:p>
              </text:list-item>
            </text:list>
            <text:p text:style-name="common-al">Voor: het actualiseren/ambtshalve wijzigen van:</text:p>
            <text:p text:style-name="common-al">- de oprichtingsvergunning d.d. 17 juni 1993 (kenmerk: DWM/58194)</text:p>
            <text:p text:style-name="common-al">
            <text:span text:style-name="nadrukvet">Inzage</text:span>
          </text:p>
            <text:p text:style-name="common-al">De ontwerpbeschikking ligt van 10 november 2022 tot en met 23 december 2022 ter inzage<text:span text:style-name="nadrukvet">. </text:span>De ontwerpbeschikking kan tijdens openingstijden op werkdagen worden ingezien op de leestafel in het gemeentehuis van Papendrecht of op afspraak (telefoonnummer 14078)</text:p>
            <text:p text:style-name="common-al">
            <text:span text:style-name="nadrukvet">Zienswijzen </text:span>
          </text:p>
            <text:p text:style-name="common-al">Binnen zes weken na de dag waarop de ontwerpbeschikking ter inzage is gelegd, kan eenieder daarover zienswijzen inbrengen. Schriftelijke zienswijzen dienen te worden gezonden aan de directeur van de Omgevingsdienst Zuid-Holland Zuid, Postbus 550, 3300 AN Dordrecht.</text:p>
            <text:p text:style-name="common-al">Wanneer u niet reageert op het ontwerpbesluit, kunt u later ook niet reageren op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8981</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81</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981</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Papendrecht, ontwerpbesluit ambshalve wijziging/actualisatie omgevingsvergunning Burgemeester Keijzerweg 2 Papendrecht</meta:user-defined>
    <meta:user-defined meta:name="DCTERMS.W3CDTF/DCTERMS.available">2022-11-09</meta:user-defined>
    <meta:user-defined meta:name="DCTERMS.W3CDTF/OVERHEIDop.jaargang">2022</meta:user-defined>
    <meta:user-defined meta:name="OVERHEIDop.publicationIssue">488981</meta:user-defined>
    <meta:user-defined meta:name="OVERHEIDop.GmbID/DC.identifier">gmb-2022-488981</meta:user-defined>
    <meta:user-defined meta:name="OVERHEIDop.versieInformatie"/>
  </office:meta>
</office:document-meta>
</file>