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oningin Wilhelminast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oningin Wilhelminastr 12</text:p>
            <text:p text:style-name="common-al">Omschrijving: Plaatsen van een deur in een brandscheiding</text:p>
            <text:p text:style-name="common-al">Dossiernummer: 20210760</text:p>
            <text:p text:style-name="common-al">Datum verzending: 28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9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0</meta:user-defined>
    <meta:user-defined meta:name="DCTERMS.abstract">Plaatsen van een deur in een brandscheiding</meta:user-defined>
    <dc:language>nl</dc:language>
    <meta:user-defined meta:name="OVERHEIDop.locatietype/OVERHEIDop.gebiedsmarkering">Punt</meta:user-defined>
    <meta:user-defined meta:name="DC.title">Verleende omgevingsvergunning: Wehl, Koningin Wilhelminastr 1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98</meta:user-defined>
    <meta:user-defined meta:name="OVERHEIDop.GmbID/DC.identifier">gmb-2022-48898</meta:user-defined>
    <meta:user-defined meta:name="OVERHEIDop.versieInformatie"/>
  </office:meta>
</office:document-meta>
</file>