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oktober 2022,<text:span text:style-name="nadrukvet"> Sinterklaasintocht Alphen </text:span>op <text:span text:style-name="nadrukvet">zondag 13 november</text:span> van <text:span text:style-name="nadrukvet">13:00 </text:span><text:span text:style-name="nadrukvet">uur</text:span><text:span text:style-name="nadrukvet"> tot 17:00 </text:span><text:span text:style-name="nadrukvet">uur</text:span> in Alphen (41278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897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979</meta:user-defined>
    <meta:user-defined meta:name="OVERHEIDop.GmbID/DC.identifier">gmb-2022-488979</meta:user-defined>
    <meta:user-defined meta:name="OVERHEIDop.versieInformatie"/>
  </office:meta>
</office:document-meta>
</file>