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De Hoeve 16 5534AD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11-2022 een omgevingsvergunning verleend. De gemeente geeft hiermee toestemming voor het uitbreiden en verbouwen van een woning aan De Hoeve 16 5534AD Netersel. Het kenmerk van de gemeente voor deze zaak is 1728210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897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7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7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82105</meta:user-defined>
    <meta:user-defined meta:name="DCTERMS.abstract">uitbreiden en 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en verbouwen van een woning aan De Hoeve 16 5534AD Netersel.</meta:user-defined>
    <meta:user-defined meta:name="DCTERMS.W3CDTF/DCTERMS.available">2022-11-03</meta:user-defined>
    <meta:user-defined meta:name="DCTERMS.W3CDTF/OVERHEIDop.jaargang">2022</meta:user-defined>
    <meta:user-defined meta:name="OVERHEIDop.publicationIssue">488974</meta:user-defined>
    <meta:user-defined meta:name="OVERHEIDop.GmbID/DC.identifier">gmb-2022-488974</meta:user-defined>
    <meta:user-defined meta:name="OVERHEIDop.versieInformatie"/>
  </office:meta>
</office:document-meta>
</file>