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gedeeltelijk slopen en verbouwen van de schuur, Hexelerweg 38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oktober 2022 een besluit genomen op de aanvraag met zaaknummer 2022-012515 voor het gedeeltelijk slopen en verbouwen van de schuur op de locatie Hexelerweg 38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 nov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8896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6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6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gedeeltelijk slopen en verbouwen van de schuur, Hexelerweg 38 te Nijverdal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962</meta:user-defined>
    <meta:user-defined meta:name="OVERHEIDop.GmbID/DC.identifier">gmb-2022-488962</meta:user-defined>
    <meta:user-defined meta:name="OVERHEIDop.versieInformatie"/>
  </office:meta>
</office:document-meta>
</file>