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5 eikenbomen aan de Tonnendijk 108 7681BR  te Vroomshoop, zaaknummer TR-Z2022-0001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onnendijk 108 7681BR te Vroomshoop</text:p>
            <text:p text:style-name="common-al">Project: kappen van 5 eikenbomen</text:p>
            <text:p text:style-name="common-al">Verzonden: 01-11-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895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5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5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187</meta:user-defined>
    <meta:user-defined meta:name="DCTERMS.abstract">kappen van 5 eiken met ziekte verschijnselen</meta:user-defined>
    <dc:language>nl</dc:language>
    <meta:user-defined meta:name="OVERHEIDop.locatietype/OVERHEIDop.gebiedsmarkering">Punt</meta:user-defined>
    <meta:user-defined meta:name="DC.title">Gemeente Twenterand - verleende omgevingsvergunning, kappen van 5 eikenbomen aan de Tonnendijk 108 7681BR  te Vroomshoop, zaaknummer TR-Z2022-000187</meta:user-defined>
    <meta:user-defined meta:name="DCTERMS.W3CDTF/DCTERMS.available">2022-11-03</meta:user-defined>
    <meta:user-defined meta:name="DCTERMS.W3CDTF/OVERHEIDop.jaargang">2022</meta:user-defined>
    <meta:user-defined meta:name="OVERHEIDop.publicationIssue">488950</meta:user-defined>
    <meta:user-defined meta:name="OVERHEIDop.GmbID/DC.identifier">gmb-2022-488950</meta:user-defined>
    <meta:user-defined meta:name="OVERHEIDop.versieInformatie"/>
  </office:meta>
</office:document-meta>
</file>