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38997 - Mauritsplein 4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auritsplein 43 te Beuningen Gld</text:p>
            <text:p text:style-name="common-al">Omschrijving : uitbreiden van winkelruimte met naastgelegen winkelunit</text:p>
            <text:p text:style-name="common-al">Datum ontvangst : 31 oktober 2022</text:p>
            <text:p text:style-name="common-al">Zaaknummer ODRN : W.Z22.1083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893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3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3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38997 - Mauritsplein 43 te Beuningen Gld</meta:user-defined>
    <meta:user-defined meta:name="DCTERMS.W3CDTF/DCTERMS.available">2022-11-03</meta:user-defined>
    <meta:user-defined meta:name="DCTERMS.W3CDTF/OVERHEIDop.jaargang">2022</meta:user-defined>
    <meta:user-defined meta:name="OVERHEIDop.publicationIssue">488938</meta:user-defined>
    <meta:user-defined meta:name="OVERHEIDop.GmbID/DC.identifier">gmb-2022-488938</meta:user-defined>
    <meta:user-defined meta:name="OVERHEIDop.versieInformatie"/>
  </office:meta>
</office:document-meta>
</file>