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ijzigen van de bestemming naar wonen en het verbouwen van de bouwwerken, Marsdiepstraat 387 en 389, 1784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hebben de volgende omgevingsvergunning herroepen en alsnog geweigerd naar aanleiding van een bezwaarprocedure:</text:p>
            <text:p text:style-name="common-al">Marsdiepstraat 387 en 389, 1784AH Den Helder: het wijzigen van de bestemming naar wonen en het verbouwen van de bouwwerken</text:p>
            <text:p text:style-name="common-al">Verzendatum: 18 augustus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93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bestemming naar wonen en het verbouwen van de bouwwerken op locatie Marsdiepstraat 387 en 389, 1784AH Den Helder</meta:user-defined>
    <dc:language>nl</dc:language>
    <meta:user-defined meta:name="OVERHEIDop.locatietype/OVERHEIDop.gebiedsmarkering">Punt</meta:user-defined>
    <meta:user-defined meta:name="OVERHEIDop.locatietype/OVERHEIDop.gebiedsmarkering">Punt</meta:user-defined>
    <meta:user-defined meta:name="DC.title">Geweigerde vergunning wijzigen van de bestemming naar wonen en het verbouwen van de bouwwerken, Marsdiepstraat 387 en 389, 1784AH Den Helder</meta:user-defined>
    <meta:user-defined meta:name="DCTERMS.W3CDTF/DCTERMS.available">2022-11-04</meta:user-defined>
    <meta:user-defined meta:name="DCTERMS.W3CDTF/OVERHEIDop.jaargang">2022</meta:user-defined>
    <meta:user-defined meta:name="OVERHEIDop.publicationIssue">488936</meta:user-defined>
    <meta:user-defined meta:name="OVERHEIDop.GmbID/DC.identifier">gmb-2022-488936</meta:user-defined>
    <meta:user-defined meta:name="OVERHEIDop.versieInformatie"/>
  </office:meta>
</office:document-meta>
</file>