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Reguliere omgevingsvergunning, het renoveren en uitbreiden van de woning, Cortenoeverseweg 95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8892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2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2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2-1522</meta:user-defined>
    <meta:user-defined meta:name="DCTERMS.abstract">&lt;al&gt;Gemeente Brummen - Ingediende aanvraag Reguliere omgevingsvergunning,  Cortenoeverseweg 95, Brummen.&lt;/al&gt;</meta:user-defined>
    <dc:language>nl</dc:language>
    <meta:user-defined meta:name="OVERHEIDop.locatietype/OVERHEIDop.gebiedsmarkering">Adres</meta:user-defined>
    <meta:user-defined meta:name="DC.title">Gemeente Brummen - Ingediende aanvraag Reguliere omgevingsvergunning, het renoveren en uitbreiden van de woning, Cortenoeverseweg 95, Brumm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929</meta:user-defined>
    <meta:user-defined meta:name="OVERHEIDop.GmbID/DC.identifier">gmb-2022-488929</meta:user-defined>
    <meta:user-defined meta:name="OVERHEIDop.versieInformatie"/>
  </office:meta>
</office:document-meta>
</file>