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zonnepanelen, Kerkstraat 28 a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2 heeft de gemeente een aanvraagomgevingsvergunning ontvangen voorKerkstraat 28 a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3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892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2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2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ing zonnepanelen, Kerkstraat 28 a in IJsselstei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26</meta:user-defined>
    <meta:user-defined meta:name="OVERHEIDop.GmbID/DC.identifier">gmb-2022-488926</meta:user-defined>
    <meta:user-defined meta:name="OVERHEIDop.versieInformatie"/>
  </office:meta>
</office:document-meta>
</file>