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stimulering opwek hernieuwbare energie Wageningen, Ede en Barneveld 2021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8 oktober 2022, zaaknummer 338059;</text:p>
            <text:p text:style-name="al">gelet op artikel 3 van de Algemene subsidieverordening Ede 2017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stimulering opwek hernieuwbare energie Wageningen, Ede en Barneveld 2021-2022 wordt als volgt gewijzigd:</text:p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A</text:span>
            </text:p>
            <text:p text:style-name="al">De titel komt te luiden:</text:p>
            <text:p text:style-name="al">
            <text:span text:style-name="nadrukvet">Subsidieregeling stimulering opwek hernieuwbare energie Wageningen, Ede en Barneveld</text:span>
          </text:p>
          </text:section>
          <text:section text:name="artikel_id1-3-2-2-3" text:style-name="artikel">
            <text:p text:style-name="artikel_kop_titel"><text:span text:style-name="artikel_kop_label"/> <text:span text:style-name="artikel_kop_nr"/> 
              <text:span text:style-name="nadrukvet">B</text:span>
            </text:p>
            <text:p text:style-name="al">In artikel 4, tweede lid wordt ‘€ 10.000,-‘ vervangen door ‘€ 20.000,-‘.</text:p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vet">C</text:span>
            </text:p>
            <text:p text:style-name="al">Artikel 9 komt te vervallen onder vernummering van artikel 10 tot en met artikel 13 naar artikel 9 tot en met artikel 12.</text:p>
          </text:section>
          <text:section text:name="artikel_id1-3-2-2-5" text:style-name="artikel">
            <text:p text:style-name="artikel_kop_titel"><text:span text:style-name="artikel_kop_label"/> <text:span text:style-name="artikel_kop_nr"/> 
              <text:span text:style-name="nadrukvet">D</text:span>
            </text:p>
            <text:p text:style-name="al">In artikel 9 (voorheen artikel 10), eerste lid wordt ‘€ 50.000,-‘ vervangen door ´€ 100.000,-´.</text:p>
          </text:section>
          <text:section text:name="artikel_id1-3-2-2-6" text:style-name="artikel">
            <text:p text:style-name="artikel_kop_titel"><text:span text:style-name="artikel_kop_label"/> <text:span text:style-name="artikel_kop_nr"/> 
              <text:span text:style-name="nadrukvet">E</text:span>
            </text:p>
            <text:p text:style-name="al">Artikel 12 (voorheen artikel 13) komt te luiden:</text:p>
            <text:p text:style-name="al"/>
            <text:p text:style-name="al">
            <text:span text:style-name="nadrukvet">Artikel 12. Overgangs- en slotbepalingen</text:span>
          </text:p>
            <text:list text:style-name="id1-3-2-2-6-5">
              <text:list-item text:style-override="id1-3-2-2-6-5">
                <text:number>1.</text:number>
                <text:p text:style-name="al">Deze regeling treedt in werking op de dag na die van bekendmaking. </text:p>
              </text:list-item>
              <text:list-item text:style-override="id1-3-2-2-6-6">
                <text:number>2.</text:number>
                <text:p text:style-name="al">Deze regeling wordt aangehaald als: Subsidieregeling stimulering opwek hernieuwbare energie Wageningen, Ede en Barnev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II</text:p>
            <text:list text:style-name="id1-3-2-2-7-2">
              <text:list-item text:style-override="id1-3-2-2-7-2-1">
                <text:number>1.</text:number>
                <text:p text:style-name="al">Dit besluit treedt in werking op de achtste dag na die van bekenmaking en werkt terug tot en met </text:p>
                <text:p text:style-name="al">1 okto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18 oktober 2022, zaaknummer 338059.</text:span></text:p>
            <text:p><text:span text:style-name="functie">Het college voornoemd,</text:span></text:p>
            <text:p><text:span text:style-name="functie">drs. R.F. Groen MPA</text:span></text:p>
            <text:p><text:span text:style-name="functie">de secretaris, 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9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lokaleregelgeving.overheid.nl/CVDR602459</meta:user-defined>
    <meta:user-defined meta:name="DCTERMS.alternative">Subsidieregeling stimulering opwek hernieuwbare energie Wageningen, Ede en Barneveld</meta:user-defined>
    <dc:language>nl</dc:language>
    <meta:user-defined meta:name="OVERHEIDop.locatietype/OVERHEIDop.gebiedsmarkering">Gemeente</meta:user-defined>
    <meta:user-defined meta:name="DC.title">Subsidieregeling stimulering opwek hernieuwbare energie Wageningen, Ede en Barnevel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21</meta:user-defined>
    <meta:user-defined meta:name="OVERHEIDop.betreftRegeling">CVDR662128_2</meta:user-defined>
    <meta:user-defined meta:name="xs:date/OVERHEIDop.startdatum">2022-11-11</meta:user-defined>
    <meta:user-defined meta:name="OVERHEIDop.GmbID/DC.identifier">gmb-2022-488921</meta:user-defined>
    <meta:user-defined meta:name="OVERHEIDop.versieInformatie"/>
  </office:meta>
</office:document-meta>
</file>