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ector Hulshofstraat 11A te Harreveld voor de periode 18-11-2022 tot en met 16-12-2022</text:p>
                <text:p text:style-name="al">Datum besluit: 25 oktober 2022</text:p>
                <text:p text:style-name="al">Zaaknummer: 583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91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317-202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11A te Harrevel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18</meta:user-defined>
    <meta:user-defined meta:name="OVERHEIDop.GmbID/DC.identifier">gmb-2022-488918</meta:user-defined>
    <meta:user-defined meta:name="OVERHEIDop.versieInformatie"/>
  </office:meta>
</office:document-meta>
</file>