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iland achter het huis Dreef 69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SXO-20222496 voor een ontheffing APV/bijzondere wetten voor Ontheffing geluidhinder met geluidsapparatuur, DJ en zanger op 10-06-2023 op locatie eiland achter het huis Dreef 69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91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1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1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weiland achter het huis Dreef 69 in Berkenwoude</meta:user-defined>
    <meta:user-defined meta:name="DCTERMS.W3CDTF/DCTERMS.available">2022-11-03</meta:user-defined>
    <meta:user-defined meta:name="DCTERMS.W3CDTF/OVERHEIDop.jaargang">2022</meta:user-defined>
    <meta:user-defined meta:name="OVERHEIDop.publicationIssue">488915</meta:user-defined>
    <meta:user-defined meta:name="OVERHEIDop.GmbID/DC.identifier">gmb-2022-488915</meta:user-defined>
    <meta:user-defined meta:name="OVERHEIDop.versieInformatie"/>
  </office:meta>
</office:document-meta>
</file>